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E0000015E31A0B7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0.4in" svg:y="1.8646in" svg:width="6.1256in" svg:height="5.4335in" draw:z-index="0"><draw:image xlink:href="Pictures/100002010000015E0000015E31A0B78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4T20:22:02.99</meta:creation-date>
    <meta:document-statistic meta:table-count="0" meta:image-count="1" meta:object-count="0" meta:page-count="1" meta:paragraph-count="0" meta:word-count="0" meta:character-count="0"/>
    <dc:date>2021-03-24T21:10:34.03</dc:date>
    <meta:editing-duration>PT9M58S</meta:editing-duration>
    <meta:editing-cycles>1</meta:editing-cycles>
    <meta:generator>OpenOffice/4.1.7$Win32 OpenOffice.org_project/417m1$Build-9800</meta:generator>
  </office:meta>
</office:document-meta>
</file>