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aae7" officeooo:paragraph-rsid="0011aae7"/>
    </style:style>
    <style:style style:name="P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1aae7" officeooo:paragraph-rsid="0011aae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aae7" officeooo:paragraph-rsid="0011aae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1aae7" style:font-weight-asian="bold" style:font-weight-complex="bold"/>
    </style:style>
    <style:style style:name="T1" style:family="text">
      <style:text-properties officeooo:rsid="0011a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ulka k filmu „Příběhy pod zemí“</text:p>
      <text:p text:style-name="P1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4"><text:span text:style-name="T1">PTÁCI</text:span></text:p>
          </table:table-cell>
          <table:table-cell table:style-name="Tabulka1.A1" office:value-type="string">
            <text:p text:style-name="P3">SAVCI</text:p>
          </table:table-cell>
          <table:table-cell table:style-name="Tabulka1.C1" office:value-type="string">
            <text:p text:style-name="P3">PLAZI</text:p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1"/>
      <text:p text:style-name="P1"/>
      <text:p text:style-name="P1">Co jste zjistili, dozvěděli se o žížale?</text:p>
      <text:p text:style-name="P1"/>
      <text:p text:style-name="P1"/>
      <text:p text:style-name="P2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22:13:01.901000000</meta:creation-date>
    <dc:date>2021-03-18T22:16:43.957000000</dc:date>
    <meta:editing-duration>PT3M43S</meta:editing-duration>
    <meta:editing-cycles>1</meta:editing-cycles>
    <meta:document-statistic meta:table-count="1" meta:image-count="0" meta:object-count="0" meta:page-count="1" meta:paragraph-count="5" meta:word-count="16" meta:character-count="89" meta:non-whitespace-character-count="78"/>
    <meta:generator>LibreOffice/5.2.2.2$Windows_x86 LibreOffice_project/8f96e87c890bf8fa77463cd4b640a2312823f3ad</meta:generator>
  </office:meta>
</office:document-meta>
</file>