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ATUM: <text:s text:c="64"/>JMÉNO:</text:p>
      <text:p text:style-name="P6"/>
      <text:p text:style-name="P6"/>
      <text:p text:style-name="P1"/>
      <text:p text:style-name="P1">HMAT</text:p>
      <text:p text:style-name="Standard"/>
      <text:p text:style-name="P2">smyslový orgán hmatu =</text:p>
      <text:p text:style-name="P2"/>
      <text:p text:style-name="Standard"/>
      <text:p text:style-name="P3">pokus č.1 <text:s/><text:span text:style-name="T3">citlivost hmatu na těle je různá</text:span></text:p>
      <text:p text:style-name="P4"/>
      <text:p text:style-name="P4">zápis pozorování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3">pokus č.2 <text:s/><text:span text:style-name="T3">hmatová paměť</text:span></text:p>
      <text:p text:style-name="P3"><text:span text:style-name="T3"/></text:p>
      <text:p text:style-name="P5">zápis pozorování: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>pokus č.3 <text:s/><text:span text:style-name="T3">vnímání tepla</text:span></text:p>
      <text:p text:style-name="P3"><text:span text:style-name="T3"/></text:p>
      <text:p text:style-name="P5">zápis pozorování:</text:p>
      <text:p text:style-name="P5"/>
      <text:p text:style-name="P5">mé pocity a reakce kůže ve studené vodě -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mé pocity a reakce kůže v teplé vodě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3T14:38:49.11</meta:creation-date>
    <meta:document-statistic meta:table-count="0" meta:image-count="0" meta:object-count="0" meta:page-count="1" meta:paragraph-count="11" meta:word-count="47" meta:character-count="325"/>
    <dc:date>2021-03-03T14:52:12.94</dc:date>
    <meta:editing-duration>PT13M25S</meta:editing-duration>
    <meta:editing-cycles>1</meta:editing-cycles>
    <meta:generator>OpenOffice/4.1.7$Win32 OpenOffice.org_project/417m1$Build-9800</meta:generator>
  </office:meta>
</office:document-meta>
</file>