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B000001141C41B4E96713347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2.144cm" svg:height="7.303cm" draw:z-index="0"><draw:image xlink:href="Pictures/10000000000001CB000001141C41B4E96713347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21:03:00.412000000</meta:creation-date>
    <dc:date>2017-08-15T21:03:47.443000000</dc:date>
    <meta:editing-duration>PT4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2.2$Windows_x86 LibreOffice_project/8f96e87c890bf8fa77463cd4b640a2312823f3ad</meta:generator>
  </office:meta>
</office:document-meta>
</file>